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D5000003010AF773F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5.958cm" svg:height="20.348cm" svg:x="1.037cm" svg:y="0.302cm">
          <draw:image xlink:href="Pictures/10000201000003D5000003010AF773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5-06-02T14:18:50.90</meta:creation-date>
    <meta:editing-duration>PT44S</meta:editing-duration>
    <meta:editing-cycles>2</meta:editing-cycles>
    <dc:date>2025-06-02T14:19:31.87</dc:date>
    <meta:document-statistic meta:object-count="24"/>
    <meta:generator>OpenOffice/4.1.14$Win32 OpenOffice.org_project/4114m1$Build-9811</meta:generator>
  </office:meta>
</office:document-meta>
</file>